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, 'Times New Roman'" style:font-family-generic="roman"/>
    <style:font-face style:name="Calibri-BoldItalic" svg:font-family="Calibri-BoldItalic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.494cm" fo:margin-bottom="0.25cm" loext:contextual-spacing="false" fo:line-height="115%"/>
      <style:text-properties fo:color="#000000" style:font-name="Arial" fo:font-size="10pt" fo:font-style="italic" style:font-size-asian="10pt" style:font-style-asian="italic" style:font-size-complex="10pt" style:language-complex="mr" style:country-complex="IN" style:font-style-complex="italic"/>
    </style:style>
    <style:style style:name="P4" style:family="paragraph" style:parent-style-name="Normale_20__28_Web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Normale_20__28_Web_29_">
      <style:paragraph-properties fo:margin-top="0cm" fo:margin-bottom="0.21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Normale_20__28_Web_29_">
      <style:paragraph-properties fo:margin-top="0cm" fo:margin-bottom="0.21cm" loext:contextual-spacing="false" fo:text-align="start" style:justify-single-word="false"/>
      <style:text-properties fo:color="#000000" style:font-name="Arial" fo:font-size="10pt" fo:font-style="italic" fo:font-weight="normal" officeooo:paragraph-rsid="001eff25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Normale_20__28_Web_29_">
      <style:paragraph-properties fo:margin-top="0cm" fo:margin-bottom="0.21cm" loext:contextual-spacing="false"/>
      <style:text-properties style:font-name="Arial" fo:font-size="10pt" style:font-size-asian="10pt" style:font-size-complex="10pt"/>
    </style:style>
    <style:style style:name="P8" style:family="paragraph" style:parent-style-name="Normale_20__28_Web_29_">
      <style:paragraph-properties fo:margin-top="0cm" fo:margin-bottom="0.21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Normale_20__28_Web_29_">
      <style:paragraph-properties fo:margin-top="0.494cm" fo:margin-bottom="0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Normale_20__28_Web_29_">
      <style:paragraph-properties fo:margin-top="0.494cm" fo:margin-bottom="0cm" loext:contextual-spacing="false" fo:line-height="150%"/>
      <style:text-properties style:font-name="Arial" fo:font-size="10pt" style:font-size-asian="10pt" style:font-size-complex="10pt"/>
    </style:style>
    <style:style style:name="P11" style:family="paragraph" style:parent-style-name="Normale_20__28_Web_29_">
      <style:paragraph-properties fo:margin-top="0.494cm" fo:margin-bottom="0cm" loext:contextual-spacing="false"/>
      <style:text-properties style:font-name="Arial" fo:font-size="10pt" officeooo:paragraph-rsid="001eff25" style:font-size-asian="10pt" style:font-size-complex="10pt"/>
    </style:style>
    <style:style style:name="P12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Normale_20__28_Web_29_">
      <style:paragraph-properties fo:margin-top="0.494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 style:text-autospace="none" style:writing-mode="lr-tb"/>
      <style:text-properties style:font-name="Arial" fo:font-size="8pt" fo:font-weight="bold" officeooo:paragraph-rsid="00228fcf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 style:text-autospace="none" style:writing-mode="lr-tb"/>
      <style:text-properties style:font-name="Arial" fo:font-size="8pt" officeooo:paragraph-rsid="00228fcf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 style:text-autospace="none" style:writing-mode="lr-tb"/>
      <style:text-properties fo:color="#000000" style:font-name="Arial" fo:font-size="8pt" fo:font-weight="normal" officeooo:rsid="003a5e7a" officeooo:paragraph-rsid="00228fcf" fo:background-color="transparent" style:font-size-asian="8pt" style:font-weight-asian="normal" style:font-name-complex="Times New Roman" style:font-size-complex="8pt" style:font-weight-complex="normal"/>
    </style:style>
    <style:style style:name="P17" style:family="paragraph" style:parent-style-name="Normale_20__28_Web_29_" style:master-page-name="">
      <loext:graphic-properties draw:fill="none"/>
      <style:paragraph-properties fo:margin-left="10.1cm" fo:margin-right="0cm" fo:margin-top="0.494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style="italic" officeooo:paragraph-rsid="001eff25" style:font-size-asian="10pt" style:font-style-asian="italic" style:font-size-complex="10pt" style:language-complex="mr" style:country-complex="IN" style:font-style-complex="italic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vertical-align="auto" style:writing-mode="lr-tb">
        <style:tab-stops>
          <style:tab-stop style:position="11.001cm"/>
        </style:tab-stops>
      </style:paragraph-properties>
      <style:text-properties fo:color="#000000" style:font-name="Arial" fo:font-size="10pt" fo:font-weight="bold" officeooo:rsid="004b6359" officeooo:paragraph-rsid="001eff25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vertical-align="auto" style:writing-mode="lr-tb">
        <style:tab-stops>
          <style:tab-stop style:position="11.001cm"/>
        </style:tab-stops>
      </style:paragraph-properties>
      <style:text-properties fo:color="#000000" style:font-name="Arial" fo:font-size="10pt" fo:font-weight="normal" officeooo:rsid="0016b425" officeooo:paragraph-rsid="0021f80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Normale_20__28_Web_29_">
      <style:paragraph-properties fo:margin-top="0.494cm" fo:margin-bottom="0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b42d" style:font-weight-asian="bold" style:font-weight-complex="bold"/>
    </style:style>
    <style:style style:name="T3" style:family="text">
      <style:text-properties fo:color="#000000" fo:font-weight="bold" style:font-weight-asian="bold" style:font-name-complex="Arial" style:font-weight-complex="bold"/>
    </style:style>
    <style:style style:name="T4" style:family="text">
      <style:text-properties fo:color="#000000" fo:font-weight="bold" officeooo:rsid="001eff25" style:font-weight-asian="bold" style:font-name-complex="Arial" style:font-weight-complex="bold"/>
    </style:style>
    <style:style style:name="T5" style:family="text">
      <style:text-properties fo:color="#000000" fo:font-weight="bold" officeooo:rsid="002528e6" style:font-weight-asian="bold" style:font-name-complex="Arial" style:font-weight-complex="bold"/>
    </style:style>
    <style:style style:name="T6" style:family="text">
      <style:text-properties fo:color="#000000" fo:font-weight="bold" officeooo:rsid="002791bd" style:font-weight-asian="bold" style:font-name-complex="Arial" style:font-weight-complex="bold"/>
    </style:style>
    <style:style style:name="T7" style:family="text">
      <style:text-properties fo:color="#000000" fo:font-weight="normal" officeooo:rsid="003a5e7a" fo:background-color="transparent" loext:char-shading-value="0" style:font-weight-asian="normal" style:font-name-complex="Times New Roman" style:font-style-complex="italic" style:font-weight-complex="normal"/>
    </style:style>
    <style:style style:name="T8" style:family="text">
      <style:text-properties fo:color="#000000" fo:font-weight="normal" officeooo:rsid="00272f9f" fo:background-color="transparent" loext:char-shading-value="0" style:font-weight-asian="normal" style:font-name-complex="Times New Roman" style:font-style-complex="italic" style:font-weight-complex="normal"/>
    </style:style>
    <style:style style:name="T9" style:family="text">
      <style:text-properties fo:color="#000000" fo:font-style="normal" fo:font-weight="normal" officeooo:rsid="004b071d" fo:background-color="transparent" loext:char-shading-value="0" style:font-name-asian="Calibri-BoldItalic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background-color="#c0c0c0" loext:char-shading-value="0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style:font-name-asian="TimesNewRomanPSMT" style:font-name-complex="TimesNewRomanPSMT" style:language-complex="mr" style:country-complex="IN"/>
    </style:style>
    <style:style style:name="T13" style:family="text">
      <style:text-properties officeooo:rsid="0027029b" style:font-name-asian="TimesNewRomanPSMT" style:font-name-complex="TimesNewRomanPSMT" style:language-complex="mr" style:country-complex="IN"/>
    </style:style>
    <style:style style:name="T14" style:family="text">
      <style:text-properties officeooo:rsid="0027029b" style:font-name-asian="TimesNewRomanPSMT" style:font-name-complex="TimesNewRomanPSMT"/>
    </style:style>
    <style:style style:name="T15" style:family="text">
      <style:text-properties officeooo:rsid="0028fac1"/>
    </style:style>
    <style:style style:name="T16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28fcf" style:font-name-asian="TimesNewRomanPSMT" style:font-weight-asian="bold" style:font-name-complex="TimesNewRomanPSMT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7029b" style:font-name-asian="TimesNewRomanPSMT" style:font-weight-asian="bold" style:font-name-complex="TimesNewRomanPSMT" style:font-weight-complex="bold"/>
    </style:style>
    <style:style style:name="T19" style:family="text">
      <style:text-properties officeooo:rsid="00251698"/>
    </style:style>
    <style:style style:name="T20" style:family="text">
      <style:text-properties officeooo:rsid="0025b42d"/>
    </style:style>
    <style:style style:name="T21" style:family="text">
      <style:text-properties officeooo:rsid="00272f9f"/>
    </style:style>
    <style:style style:name="T22" style:family="text">
      <style:text-properties officeooo:rsid="00285e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9">ALLEGATO </text:span><text:span text:style-name="T15">1B</text:span></text:p>
      <text:p text:style-name="P19">.</text:p>
      <text:p text:style-name="P6">Da presentare su carta intestata</text:p>
      <text:p text:style-name="P5">DICHIARAZIONE SOSTITUTIVA DELL’ATTO DI NOTORIETÀ </text:p>
      <text:p text:style-name="P9">(Art. 47 D.P.R. 28/12/2000, n. 445) </text:p>
      <text:p text:style-name="P9"/>
      <text:p text:style-name="P2"><text:span text:style-name="T3">Allegato alla Domanda di accesso ai contributi per la selezione dei </text:span><text:span text:style-name="T5">C</text:span><text:span text:style-name="T3">onfidi ammessi alla ripartizione del fondo da destinare all’abbattimento dei costi per l’accesso al credito delle imprese del</text:span><text:span text:style-name="T4">l’Unione della Romagna </text:span><text:span text:style-name="T5">Faentina – </text:span><text:span text:style-name="T6">anno 2021</text:span></text:p>
      <text:p text:style-name="P10">Il/La Sottoscritto/a <text:span text:style-name="T10">...........................................................................................................</text:span></text:p>
      <text:p text:style-name="P10">Nato/a a <text:span text:style-name="T10">........................</text:span> Prov.(<text:span text:style-name="T10">......</text:span>) il <text:span text:style-name="T10">.....................................</text:span></text:p>
      <text:p text:style-name="P10">in qualità di <text:span text:style-name="T1">Presidente del Collegio </text:span><text:span text:style-name="T2">S</text:span><text:span text:style-name="T1">indacale</text:span> del Consorzio o Cooperativa di <text:span text:style-name="T20">G</text:span>aranzia <text:span text:style-name="T20">F</text:span>idi <text:span text:style-name="T10">..................................................................................................</text:span> con sede in <text:span text:style-name="T10">................................................. </text:span>Cap. <text:span text:style-name="T10">...............</text:span>Via <text:span text:style-name="T10">...........................................................</text:span> n. <text:span text:style-name="T10">....</text:span> Codice Fiscale <text:span text:style-name="T10">...............</text:span> Partita IVA <text:span text:style-name="T10">................</text:span></text:p>
      <text:p text:style-name="P12">consapevole delle sanzioni penali, nel caso di dichiarazioni non veritiere, di formazione o uso di atti falsi, richiamate dall’art. 76 del D.P.R. n. 445 del 28/12/2000 </text:p>
      <text:p text:style-name="P13">DICHIARA </text:p>
      <text:p text:style-name="P4"><text:span text:style-name="T11">che l’ammontare delle garanzie effettivamente erogate a </text:span><text:span text:style-name="T12">professionisti, P.M.I. o imprese con numero di dipendenti fino a 499, persone fisiche esercenti attività d'impresa, arti o professioni, imprenditori agricoli ex art. 2135 c.c. che esercitino attività agricola in forma prevalente, iscritti alla C.C.I.A.A. - sez. speciale imprese agricole, iscritti all'Anagrafe </text:span><text:span text:style-name="T13">R</text:span><text:span text:style-name="T12">egionale delle </text:span><text:span text:style-name="T13">A</text:span><text:span text:style-name="T12">ziende </text:span><text:span text:style-name="T13">A</text:span><text:span text:style-name="T12">gricole, </text:span><text:span text:style-name="T11">aventi sede legale e/o unità locale </text:span><text:span text:style-name="T16">nel</text:span><text:span text:style-name="T17">l’Unione della Romagna</text:span><text:span text:style-name="T16"> </text:span><text:span text:style-name="T18">Faentina</text:span><text:span text:style-name="T14"> </text:span><text:span text:style-name="T11">è pari a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ANNO</text:p>
          </table:table-cell>
          <table:table-cell table:style-name="Tabella1.B1" office:value-type="string">
            <text:p text:style-name="P8">GARANZIE EROGATE</text:p>
          </table:table-cell>
        </table:table-row>
        <table:table-row table:style-name="Tabella1.1">
          <table:table-cell table:style-name="Tabella1.A1" office:value-type="string">
            <text:p text:style-name="P8">201<text:span text:style-name="T22">8</text:span></text:p>
          </table:table-cell>
          <table:table-cell table:style-name="Tabella1.B1" office:value-type="string">
            <text:p text:style-name="P7">€</text:p>
          </table:table-cell>
        </table:table-row>
        <table:table-row table:style-name="Tabella1.1">
          <table:table-cell table:style-name="Tabella1.A1" office:value-type="string">
            <text:p text:style-name="P8">201<text:span text:style-name="T22">9</text:span></text:p>
          </table:table-cell>
          <table:table-cell table:style-name="Tabella1.B1" office:value-type="string">
            <text:p text:style-name="P7">€</text:p>
          </table:table-cell>
        </table:table-row>
        <table:table-row table:style-name="Tabella1.1">
          <table:table-cell table:style-name="Tabella1.A1" office:value-type="string">
            <text:p text:style-name="P8">20<text:span text:style-name="T22">20</text:span></text:p>
          </table:table-cell>
          <table:table-cell table:style-name="Tabella1.B1" office:value-type="string">
            <text:p text:style-name="P7">€</text:p>
          </table:table-cell>
        </table:table-row>
      </table:table>
      <text:p text:style-name="P11">(luogo e data) <text:span text:style-name="T10">................................,........................</text:span> </text:p>
      <text:p text:style-name="P17">Firma</text:p>
      <text:p text:style-name="P3">Si allega copia di un documento d’identità in corso di validità se non firmato digitalmente.</text:p>
      <text:p text:style-name="P14">Trattamento dei dati personali</text:p>
      <text:p text:style-name="P15">Dichiara di essere informato che, ai sensi e per gli effetti del D.Lgs 30 giugno 2003 n. 196 e compatibilmente con quanto previsto dal Regolamento Europeo sulla Privacy 2016/679- GDPR (General Data Protection Regulation) entrato in vigore il 25 maggio 2018, i dati personali raccolti saranno trattati, anche con strumenti informatici, esclusivamente nell’ambito del presente procedimento. </text:p>
      <text:p text:style-name="P16">Titolare del trattamento è l’Unione della Romagna <text:span text:style-name="T21">Faentina.</text:span></text:p>
      <text:p text:style-name="P15"><text:span text:style-name="T9">Soggetto attuatore degli adempimenti per la conformità dei trattamenti di dati personali attinenti l’esecuzione del presente procedimento è</text:span><text:span text:style-name="T7"> il Responsabile del Servizio </text:span><text:span text:style-name="T8">Promozione economica e Turismo</text:span><text:span text:style-name="T7">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, 'Times New Roman'" style:font-family-generic="roman"/>
    <style:font-face style:name="Calibri-BoldItalic" svg:font-family="Calibri-BoldItalic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ELL’ATTO DI NOTORIETÀ </dc:title>
    <dc:subject/>
    <meta:keyword/>
    <meta:initial-creator>Utente</meta:initial-creator>
    <meta:creation-date>1995-11-21T16:41:00</meta:creation-date>
    <dc:date>2021-10-21T13:11:08.077000000</dc:date>
    <meta:print-date>1995-11-21T17:41:00</meta:print-date>
    <meta:editing-cycles>12</meta:editing-cycles>
    <meta:editing-duration>PT1H24M41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7" meta:word-count="308" meta:character-count="2528" meta:non-whitespace-character-count="2240"/>
  </office:meta>
</office:document-meta>
</file>